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2916in" text:list-level-position-and-space-mode="label-alignment">
          <style:list-level-label-alignment text:label-followed-by="listtab" fo:margin-left="0.368in" fo:text-indent="-0.2916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3" text:style-name="WW_CharLFO1LVL3" text:bullet-char="•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4" text:style-name="WW_CharLFO1LVL4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bullet>
      <text:list-level-style-bullet text:level="5" text:style-name="WW_CharLFO1LVL5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6" text:style-name="WW_CharLFO1LVL6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LVL7" text:bullet-char="•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</text:list-level-style-bullet>
      <text:list-level-style-bullet text:level="8" text:style-name="WW_CharLFO1LVL8" text:bullet-char="•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0715in" text:min-label-width="0.2368in" text:list-level-position-and-space-mode="label-alignment">
          <style:list-level-label-alignment text:label-followed-by="listtab" fo:margin-left="0.3083in" fo:text-indent="-0.2368in"/>
        </style:list-level-properties>
      </text:list-level-style-number>
      <text:list-level-style-number text:level="2" text:style-name="WW_CharLFO2LVL2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bullet text:level="3" text:style-name="WW_CharLFO2LVL3" text:bullet-char="•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bullet>
      <text:list-level-style-bullet text:level="4" text:style-name="WW_CharLFO2LVL4" text:bullet-char="•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bullet>
      <text:list-level-style-bullet text:level="5" text:style-name="WW_CharLFO2LVL5" text:bullet-char="•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6" text:style-name="WW_CharLFO2LVL6" text:bullet-char="•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bullet>
      <text:list-level-style-bullet text:level="7" text:style-name="WW_CharLFO2LVL7" text:bullet-char="•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bullet>
      <text:list-level-style-bullet text:level="8" text:style-name="WW_CharLFO2LVL8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bullet>
      <text:list-level-style-bullet text:level="9" text:style-name="WW_CharLFO2LVL9" text:bullet-char="•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888in" text:min-label-width="0.1604in" text:list-level-position-and-space-mode="label-alignment">
          <style:list-level-label-alignment text:label-followed-by="listtab" fo:margin-left="0.0715in" fo:text-indent="-0.1604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3" text:style-name="WW_CharLFO3LVL3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bullet text:level="5" text:style-name="WW_CharLFO3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3LVL6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  <text:list-level-style-bullet text:level="7" text:style-name="WW_CharLFO3LVL7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8" text:style-name="WW_CharLFO3LVL8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  <text:list-level-style-bullet text:level="9" text:style-name="WW_CharLFO3LVL9" text:bullet-char="•">
        <style:list-level-properties text:space-before="5.2006in" text:min-label-width="0.25in" text:list-level-position-and-space-mode="label-alignment">
          <style:list-level-label-alignment text:label-followed-by="listtab" fo:margin-left="5.4506in" fo:text-indent="-0.25in"/>
        </style:list-level-properties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 fo:margin-left="0.0833in" fo:margin-right="0.081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Základnýtext" style:family="paragraph">
      <style:paragraph-properties fo:margin-top="0.0069in"/>
      <style:text-properties fo:font-weight="bold" style:font-weight-asian="bold"/>
    </style:style>
    <style:style style:name="P4" style:parent-style-name="Normálny" style:family="paragraph">
      <style:paragraph-properties fo:text-align="center" fo:margin-right="0.9131in">
        <style:tab-stops>
          <style:tab-stop style:type="left" style:leader-style="dotted" style:leader-text="." style:position="5.5006in"/>
        </style:tab-stops>
      </style:paragraph-properties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Základnýtext" style:family="paragraph">
      <style:paragraph-properties fo:margin-top="0.0048in"/>
      <style:text-properties fo:font-weight="bold" style:font-weight-asian="bold"/>
    </style:style>
    <style:style style:name="P9" style:parent-style-name="Základnýtext" style:family="paragraph">
      <style:paragraph-properties fo:text-align="justify" fo:margin-left="0.0715in">
        <style:tab-stops/>
      </style:paragraph-properties>
    </style:style>
    <style:style style:name="P10" style:parent-style-name="Normálny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4291in"/>
        </style:tab-stops>
      </style:paragraph-properties>
      <style:text-properties fo:hyphenate="true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widows="0" fo:orphans="0" style:text-autospace="none" style:vertical-align="auto" fo:margin-bottom="0in" fo:margin-left="0.3215in" fo:margin-right="0.0687in">
        <style:tab-stops>
          <style:tab-stop style:type="left" style:position="0.1791in"/>
        </style:tab-stops>
      </style:paragraph-properties>
      <style:text-properties fo:hyphenate="true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widows="0" fo:orphans="0" style:text-autospace="none" fo:text-align="justify" style:vertical-align="auto" fo:margin-top="0.0006in" fo:margin-bottom="0in" fo:margin-left="0.3215in" fo:margin-right="0.0708in">
        <style:tab-stops>
          <style:tab-stop style:type="left" style:position="0.1791in"/>
        </style:tab-stops>
      </style:paragraph-properties>
      <style:text-properties fo:hyphenate="true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widows="0" fo:orphans="0" style:text-autospace="none" fo:text-align="justify" style:vertical-align="auto" fo:margin-bottom="0in" fo:margin-left="0.3215in">
        <style:tab-stops>
          <style:tab-stop style:type="left" style:position="0.1791in"/>
        </style:tab-stops>
      </style:paragraph-properties>
      <style:text-properties fo:hyphenate="true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P31" style:parent-style-name="Základnýtext" style:family="paragraph">
      <style:paragraph-properties fo:margin-top="0.002in"/>
    </style:style>
    <style:style style:name="P32" style:parent-style-name="Základnýtext" style:family="paragraph">
      <style:paragraph-properties fo:margin-top="0.0027in"/>
      <style:text-properties fo:font-style="italic" style:font-style-asian="italic"/>
    </style:style>
    <style:style style:name="P33" style:parent-style-name="Základnýtext" style:family="paragraph">
      <style:paragraph-properties fo:margin-top="0.0027in"/>
      <style:text-properties fo:font-style="italic" style:font-style-asian="italic"/>
    </style:style>
    <style:style style:name="P34" style:parent-style-name="Normálny" style:family="paragraph">
      <style:paragraph-properties fo:text-align="center"/>
    </style:style>
    <style:style style:name="T35" style:parent-style-name="Predvolenépísmoodseku" style:family="text">
      <style:text-properties style:font-name="Times New Roman" fo:letter-spacing="-0.041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7" style:parent-style-name="Predvolenépísmoodseku" style:family="text">
      <style:text-properties style:font-name="Times New Roman" fo:font-weight="bold" style:font-weight-asian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P38" style:parent-style-name="Základnýtext" style:family="paragraph">
      <style:paragraph-properties fo:margin-top="0.0034in"/>
      <style:text-properties fo:font-weight="bold" style:font-weight-asian="bold"/>
    </style:style>
    <style:style style:name="P39" style:parent-style-name="Základnýtext" style:family="paragraph">
      <style:paragraph-properties fo:text-align="justify" fo:margin-left="0.0715in">
        <style:tab-stops/>
      </style:paragraph-properties>
    </style:style>
    <style:style style:name="P40" style:parent-style-name="Nadpis2" style:family="paragraph">
      <style:paragraph-properties fo:text-align="justify" fo:margin-top="0.0868in"/>
    </style:style>
    <style:style style:name="P41" style:parent-style-name="Odsekzoznamu" style:family="paragraph">
      <style:paragraph-properties fo:widows="0" fo:orphans="0" style:text-autospace="none" fo:text-align="justify" style:vertical-align="auto" fo:margin-top="0.0798in" fo:margin-bottom="0in" fo:text-indent="-0.2506in">
        <style:tab-stops>
          <style:tab-stop style:type="left" style:position="-0.5in"/>
        </style:tab-stops>
      </style:paragraph-properties>
      <style:text-properties fo:hyphenate="true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letter-spacing="-0.0062i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P46" style:parent-style-name="Odsekzoznamu" style:family="paragraph">
      <style:paragraph-properties fo:widows="0" fo:orphans="0" style:text-autospace="none" fo:text-align="justify" style:vertical-align="auto" fo:margin-bottom="0in" fo:text-indent="-0.2506in">
        <style:tab-stops>
          <style:tab-stop style:type="left" style:position="-0.5in"/>
        </style:tab-stops>
      </style:paragraph-properties>
      <style:text-properties fo:hyphenate="true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Nadpis2" style:family="paragraph">
      <style:paragraph-properties fo:text-align="justify" fo:margin-top="0.0868in" fo:text-indent="-0.2375in">
        <style:tab-stops>
          <style:tab-stop style:type="left" style:position="-1.6569in"/>
        </style:tab-stops>
      </style:paragraph-properties>
    </style:style>
    <style:style style:name="T51" style:parent-style-name="Predvolenépísmoodseku" style:family="text">
      <style:text-properties fo:letter-spacing="-0.0034in"/>
    </style:style>
    <style:style style:name="P52" style:parent-style-name="Odsekzoznamu" style:family="paragraph">
      <style:paragraph-properties fo:widows="0" fo:orphans="0" style:text-autospace="none" fo:text-align="justify" style:vertical-align="auto" fo:margin-top="0.0805in" fo:margin-bottom="0in" fo:text-indent="-0.2506in">
        <style:tab-stops>
          <style:tab-stop style:type="left" style:position="-0.2083in"/>
          <style:tab-stop style:type="left" style:leader-style="dotted" style:leader-text="." style:position="3.7666in"/>
        </style:tab-stops>
      </style:paragraph-properties>
      <style:text-properties fo:hyphenate="true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letter-spacing="-0.0041i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P56" style:parent-style-name="Odsekzoznamu" style:family="paragraph">
      <style:paragraph-properties fo:widows="0" fo:orphans="0" style:text-autospace="none" fo:text-align="justify" style:vertical-align="auto" fo:margin-bottom="0in" fo:margin-right="0.0687in">
        <style:tab-stops>
          <style:tab-stop style:type="left" style:position="-0.208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7" style:parent-style-name="Základnýtext" style:family="paragraph">
      <style:paragraph-properties fo:margin-top="0.002in"/>
    </style:style>
    <style:style style:name="P58" style:parent-style-name="Odsekzoznamu" style:family="paragraph">
      <style:paragraph-properties fo:widows="0" fo:orphans="0" style:text-autospace="none" style:vertical-align="auto" fo:margin-bottom="0in" fo:margin-right="0.068in" fo:text-indent="0in">
        <style:tab-stops>
          <style:tab-stop style:type="left" style:position="3.1604in"/>
        </style:tab-stops>
      </style:paragraph-properties>
      <style:text-properties fo:hyphenate="true"/>
    </style:style>
    <style:style style:name="T5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tyle="italic" style:font-style-asian="italic" fo:letter-spacing="-0.0097i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tyle="italic" style:font-style-asian="italic" fo:letter-spacing="-0.009i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tyle="italic" style:font-style-asian="italic" fo:letter-spacing="-0.009i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tyle="italic" style:font-style-asian="italic" fo:letter-spacing="-0.0097i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tyle="italic" style:font-style-asian="italic" fo:letter-spacing="-0.009i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tyle="italic" style:font-style-asian="italic" fo:letter-spacing="-0.0097i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tyle="italic" style:font-style-asian="italic" fo:letter-spacing="-0.009i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tyle="italic" style:font-style-asian="italic" fo:letter-spacing="-0.009i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tyle="italic" style:font-style-asian="italic" fo:letter-spacing="-0.0083i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tyle="italic" style:font-style-asian="italic" fo:letter-spacing="0.0229i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tyle="italic" style:font-style-asian="italic" fo:letter-spacing="0.0229in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tyle="italic" style:font-style-asian="italic" fo:letter-spacing="0.0208i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tyle="italic" style:font-style-asian="italic" fo:letter-spacing="0.0229i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tyle="italic" style:font-style-asian="italic" fo:letter-spacing="0.0229in" fo:font-size="12pt" style:font-size-asian="12pt" style:font-size-complex="12pt"/>
    </style:style>
    <style:style style:name="T9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9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tyle="italic" style:font-style-asian="italic" fo:letter-spacing="0.0208in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tyle="italic" style:font-style-asian="italic" fo:letter-spacing="0.0229i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tyle="italic" style:font-style-asian="italic" fo:letter-spacing="0.0236in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tyle="italic" style:font-style-asian="italic" fo:letter-spacing="-0.002in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tyle="italic" style:font-style-asian="italic" fo:letter-spacing="0.0222i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tyle="italic" style:font-style-asian="italic" fo:letter-spacing="0.0229i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tyle="italic" style:font-style-asian="italic" fo:letter-spacing="0.0236i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20" style:parent-style-name="Základnýtext" style:family="paragraph">
      <style:paragraph-properties fo:margin-top="0.0041in"/>
      <style:text-properties fo:font-style="italic" style:font-style-asian="italic"/>
    </style:style>
    <style:style style:name="P121" style:parent-style-name="Normálny" style:family="paragraph">
      <style:paragraph-properties fo:text-align="center" fo:margin-top="0.0625in"/>
    </style:style>
    <style:style style:name="T122" style:parent-style-name="Predvolenépísmoodseku" style:family="text">
      <style:text-properties style:font-name="Times New Roman" fo:letter-spacing="-0.041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23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24" style:parent-style-name="Predvolenépísmoodseku" style:family="text">
      <style:text-properties style:font-name="Times New Roman" fo:font-weight="bold" style:font-weight-asian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P125" style:parent-style-name="Základnýtext" style:family="paragraph">
      <style:paragraph-properties fo:margin-top="0.0034in"/>
      <style:text-properties fo:font-weight="bold" style:font-weight-asian="bold"/>
    </style:style>
    <style:style style:name="P126" style:parent-style-name="Základnýtext" style:family="paragraph">
      <style:paragraph-properties fo:margin-left="0.0715in">
        <style:tab-stops/>
      </style:paragraph-properties>
    </style:style>
    <style:style style:name="P127" style:parent-style-name="Nadpis2" style:family="paragraph">
      <style:paragraph-properties fo:text-align="start" fo:margin-top="0.0868in"/>
    </style:style>
    <style:style style:name="P128" style:parent-style-name="Základnýtext" style:family="paragraph">
      <style:paragraph-properties fo:margin-top="0.0798in" fo:margin-left="0.5715in" fo:margin-right="0.0708in" fo:text-indent="-0.25in">
        <style:tab-stops/>
      </style:paragraph-properties>
    </style:style>
    <style:style style:name="T129" style:parent-style-name="Predvolenépísmoodseku" style:family="text">
      <style:text-properties fo:letter-spacing="-0.002in"/>
    </style:style>
    <style:style style:name="T130" style:parent-style-name="Predvolenépísmoodseku" style:family="text">
      <style:text-properties fo:letter-spacing="-0.009in"/>
    </style:style>
    <style:style style:name="T131" style:parent-style-name="Predvolenépísmoodseku" style:family="text">
      <style:text-properties fo:letter-spacing="-0.0097in"/>
    </style:style>
    <style:style style:name="T132" style:parent-style-name="Predvolenépísmoodseku" style:family="text">
      <style:text-properties fo:letter-spacing="-0.0006in"/>
    </style:style>
    <style:style style:name="T133" style:parent-style-name="Predvolenépísmoodseku" style:family="text">
      <style:text-properties fo:letter-spacing="-0.009in"/>
    </style:style>
    <style:style style:name="T134" style:parent-style-name="Predvolenépísmoodseku" style:family="text">
      <style:text-properties fo:letter-spacing="-0.0097in"/>
    </style:style>
    <style:style style:name="T135" style:parent-style-name="Predvolenépísmoodseku" style:family="text">
      <style:text-properties fo:letter-spacing="-0.009in"/>
    </style:style>
    <style:style style:name="T136" style:parent-style-name="Predvolenépísmoodseku" style:family="text">
      <style:text-properties fo:letter-spacing="-0.009in"/>
    </style:style>
    <style:style style:name="T137" style:parent-style-name="Predvolenépísmoodseku" style:family="text">
      <style:text-properties fo:letter-spacing="-0.009in"/>
    </style:style>
    <style:style style:name="T138" style:parent-style-name="Predvolenépísmoodseku" style:family="text">
      <style:text-properties fo:letter-spacing="-0.0111in"/>
    </style:style>
    <style:style style:name="T139" style:parent-style-name="Predvolenépísmoodseku" style:family="text">
      <style:text-properties fo:letter-spacing="-0.0104in"/>
    </style:style>
    <style:style style:name="T140" style:parent-style-name="Predvolenépísmoodseku" style:family="text">
      <style:text-properties fo:letter-spacing="-0.0097in"/>
    </style:style>
    <style:style style:name="T141" style:parent-style-name="Predvolenépísmoodseku" style:family="text">
      <style:text-properties fo:letter-spacing="-0.0006in"/>
    </style:style>
    <style:style style:name="T142" style:parent-style-name="Predvolenépísmoodseku" style:family="text">
      <style:text-properties fo:letter-spacing="-0.0041in"/>
    </style:style>
    <style:style style:name="T143" style:parent-style-name="Predvolenépísmoodseku" style:family="text">
      <style:text-properties fo:letter-spacing="-0.002in"/>
    </style:style>
    <style:style style:name="P144" style:parent-style-name="Normálny" style:family="paragraph">
      <style:text-properties style:font-name="Times New Roman" fo:font-size="12pt" style:font-size-asian="12pt" style:font-size-complex="12pt"/>
    </style:style>
    <style:style style:name="P14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P148" style:parent-style-name="Normálny" style:family="paragraph">
      <style:text-properties style:font-name="Times New Roman" fo:font-size="12pt" style:font-size-asian="12pt" style:font-size-complex="12pt"/>
    </style:style>
    <style:style style:name="P149" style:parent-style-name="Normálny" style:family="paragraph">
      <style:text-properties style:font-name="Times New Roman" fo:font-size="12pt" style:font-size-asian="12pt" style:font-size-complex="12pt"/>
    </style:style>
    <style:style style:name="P150" style:parent-style-name="Základnýtext" style:family="paragraph">
      <style:paragraph-properties fo:margin-top="0.0034in"/>
      <style:text-properties fo:font-style="italic" style:font-style-asian="italic"/>
    </style:style>
    <style:style style:name="P151" style:parent-style-name="Normálny" style:family="paragraph">
      <style:paragraph-properties fo:text-align="center" fo:margin-top="0.0625in"/>
    </style:style>
    <style:style style:name="T152" style:parent-style-name="Predvolenépísmoodseku" style:family="text">
      <style:text-properties style:font-name="Times New Roman" fo:letter-spacing="-0.041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53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54" style:parent-style-name="Základnýtext" style:family="paragraph">
      <style:paragraph-properties fo:margin-top="0.0041in"/>
      <style:text-properties fo:font-weight="bold" style:font-weight-asian="bold"/>
    </style:style>
    <style:style style:name="P155" style:parent-style-name="Základnýtext" style:family="paragraph">
      <style:paragraph-properties fo:margin-left="0.0715in">
        <style:tab-stops/>
      </style:paragraph-properties>
    </style:style>
    <style:style style:name="P156" style:parent-style-name="Nadpis2" style:family="paragraph">
      <style:paragraph-properties fo:text-align="start" fo:margin-top="0.0868in"/>
    </style:style>
    <style:style style:name="P157" style:parent-style-name="Základnýtext" style:family="paragraph">
      <style:paragraph-properties fo:margin-top="0.0798in" fo:margin-left="0.0715in">
        <style:tab-stops/>
      </style:paragraph-properties>
    </style:style>
    <style:style style:name="P158" style:parent-style-name="Nadpis2" style:family="paragraph">
      <style:paragraph-properties fo:text-align="start" fo:margin-top="0.0868in"/>
    </style:style>
    <style:style style:name="P159" style:parent-style-name="Odsekzoznamu" style:family="paragraph">
      <style:paragraph-properties fo:widows="0" fo:orphans="0" style:text-autospace="none" style:vertical-align="auto" fo:margin-top="0.0798in" fo:margin-bottom="0in" fo:text-indent="-0.2506in">
        <style:tab-stops>
          <style:tab-stop style:type="left" style:position="-0.5in"/>
          <style:tab-stop style:type="left" style:leader-style="dotted" style:leader-text="." style:position="3.0881in"/>
        </style:tab-stops>
      </style:paragraph-properties>
      <style:text-properties fo:hyphenate="true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P163" style:parent-style-name="Odsekzoznamu" style:family="paragraph">
      <style:paragraph-properties fo:widows="0" fo:orphans="0" style:text-autospace="none" style:vertical-align="auto" fo:margin-bottom="0in" fo:text-indent="-0.2506in">
        <style:tab-stops>
          <style:tab-stop style:type="left" style:position="-0.5in"/>
          <style:tab-stop style:type="left" style:position="0.768in"/>
          <style:tab-stop style:type="left" style:leader-style="dotted" style:leader-text="." style:position="3.075in"/>
        </style:tab-stops>
      </style:paragraph-properties>
      <style:text-properties fo:hyphenate="true"/>
    </style:style>
    <style:style style:name="T164" style:parent-style-name="Predvolenépísmoodseku" style:family="text">
      <style:text-properties style:font-name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size="12pt" style:font-size-asian="12pt" style:font-size-complex="12pt"/>
    </style:style>
    <style:style style:name="P169" style:parent-style-name="Základnýtext" style:family="paragraph">
      <style:paragraph-properties fo:margin-left="1.4138in" fo:text-indent="0.4916in">
        <style:tab-stops/>
      </style:paragraph-properties>
    </style:style>
    <style:style style:name="P170" style:parent-style-name="Základnýtext" style:family="paragraph">
      <style:paragraph-properties fo:margin-top="0.0006in" fo:margin-left="1.9055in">
        <style:tab-stops/>
      </style:paragraph-properties>
    </style:style>
    <style:style style:name="P171" style:parent-style-name="Základnýtext" style:family="paragraph">
      <style:paragraph-properties fo:margin-top="0.0034in"/>
      <style:text-properties fo:font-weight="bold" style:font-weight-asian="bold"/>
    </style:style>
    <style:style style:name="P172" style:parent-style-name="Základnýtext" style:family="paragraph">
      <style:paragraph-properties fo:margin-top="0.0034in"/>
      <style:text-properties fo:font-weight="bold" style:font-weight-asian="bold"/>
    </style:style>
    <style:style style:name="P173" style:parent-style-name="Základnýtext" style:family="paragraph">
      <style:paragraph-properties fo:margin-top="0.0034in"/>
      <style:text-properties fo:font-weight="bold" style:font-weight-asian="bold"/>
    </style:style>
    <style:style style:name="P174" style:parent-style-name="Základnýtext" style:family="paragraph">
      <style:paragraph-properties fo:margin-top="0.0034in"/>
      <style:text-properties fo:font-weight="bold" style:font-weight-asian="bold"/>
    </style:style>
    <style:style style:name="P175" style:parent-style-name="Základnýtext" style:family="paragraph">
      <style:paragraph-properties fo:margin-top="0.0034in"/>
    </style:style>
    <style:style style:name="P176" style:parent-style-name="Základnýtext" style:family="paragraph">
      <style:paragraph-properties fo:margin-top="0.0034in"/>
      <style:text-properties fo:font-weight="bold" style:font-weight-asian="bold"/>
    </style:style>
    <style:style style:name="P177" style:parent-style-name="Základnýtext" style:family="paragraph">
      <style:paragraph-properties fo:margin-top="0.0034in"/>
    </style:style>
    <style:style style:name="P178" style:parent-style-name="Základnýtext" style:family="paragraph">
      <style:paragraph-properties fo:margin-top="0.0034in"/>
    </style:style>
    <style:style style:name="P179" style:parent-style-name="Základnýtext" style:family="paragraph">
      <style:paragraph-properties fo:margin-top="0.0034in"/>
    </style:style>
    <style:style style:name="P180" style:parent-style-name="Základnýtext" style:family="paragraph">
      <style:paragraph-properties fo:margin-top="0.0034in"/>
      <style:text-properties fo:font-weight="bold" style:font-weight-asian="bold"/>
    </style:style>
    <style:style style:name="P181" style:parent-style-name="Základnýtext" style:family="paragraph">
      <style:paragraph-properties fo:margin-top="0.0034in"/>
    </style:style>
    <style:style style:name="P182" style:parent-style-name="Základnýtext" style:family="paragraph">
      <style:paragraph-properties fo:margin-top="0.0034in"/>
      <style:text-properties fo:font-weight="bold" style:font-weight-asian="bold"/>
    </style:style>
    <style:style style:name="P183" style:parent-style-name="Základnýtext" style:family="paragraph">
      <style:paragraph-properties fo:margin-top="0.0034in"/>
    </style:style>
    <style:style style:name="P184" style:parent-style-name="Základnýtext" style:family="paragraph">
      <style:paragraph-properties fo:margin-top="0.0034in"/>
    </style:style>
    <style:style style:name="P185" style:parent-style-name="Základnýtext" style:family="paragraph">
      <style:paragraph-properties fo:margin-top="0.0034in"/>
    </style:style>
    <style:style style:name="P186" style:parent-style-name="Odsekzoznamu" style:family="paragraph">
      <style:paragraph-properties fo:widows="0" fo:orphans="0" style:text-autospace="none" style:vertical-align="auto" fo:margin-top="0.0625in" fo:margin-bottom="0in" fo:margin-left="0.368in" fo:text-indent="-0.297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18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style="italic" style:font-style-asian="italic" fo:letter-spacing="0.0006in" fo:font-size="12pt" style:font-size-asian="12pt" style:font-size-complex="12pt"/>
    </style:style>
    <style:style style:name="T18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90" style:parent-style-name="Normálny" style:family="paragraph">
      <style:paragraph-properties fo:text-align="center" fo:margin-top="0.0006in"/>
    </style:style>
    <style:style style:name="T191" style:parent-style-name="Predvolenépísmoodseku" style:family="text">
      <style:text-properties style:font-name="Times New Roman" fo:letter-spacing="-0.041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92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3" style:parent-style-name="Základnýtext" style:family="paragraph">
      <style:paragraph-properties fo:text-align="justify" fo:margin-top="0.0625in" fo:margin-left="0.0715in">
        <style:tab-stops/>
      </style:paragraph-properties>
    </style:style>
    <style:style style:name="P194" style:parent-style-name="Nadpis2" style:family="paragraph">
      <style:paragraph-properties fo:text-align="justify" fo:margin-top="0.0868in"/>
    </style:style>
    <style:style style:name="P195" style:parent-style-name="Základnýtext" style:family="paragraph">
      <style:paragraph-properties fo:text-align="justify" fo:margin-top="0.0798in" fo:margin-left="0.0715in" fo:margin-right="0.0708in">
        <style:tab-stops/>
      </style:paragraph-properties>
    </style:style>
    <style:style style:name="T196" style:parent-style-name="Predvolenépísmoodseku" style:family="text">
      <style:text-properties fo:letter-spacing="-0.002in"/>
    </style:style>
    <style:style style:name="P197" style:parent-style-name="Normálny" style:family="paragraph">
      <style:paragraph-properties fo:text-align="center" fo:margin-top="0.0006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8" style:parent-style-name="Normálny" style:family="paragraph">
      <style:paragraph-properties fo:text-align="justify" fo:margin-top="0.0006in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álny" style:family="paragraph">
      <style:paragraph-properties fo:text-align="justify" fo:margin-top="0.0006in"/>
      <style:text-properties style:font-name="Times New Roman" fo:font-size="12pt" style:font-size-asian="12pt" style:font-size-complex="12pt"/>
    </style:style>
    <style:style style:name="P20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álny" style:family="paragraph">
      <style:paragraph-properties fo:text-align="justify"/>
    </style:style>
  </office:automatic-styles>
  <office:body>
    <office:text text:use-soft-page-breaks="true">
      <text:p text:style-name="P1">Obecné zastupiteľstvo</text:p>
      <text:p text:style-name="P2">U Z N E S E N I A<text:s/></text:p>
      <text:p text:style-name="P3"/>
      <text:p text:style-name="P4"><text:span text:style-name="T5">z ustanovujúceho zasadnutia obecného</text:span><text:span text:style-name="T6"><text:s/></text:span><text:span text:style-name="T7">zastupiteľstva obce Martovce zo dňa <text:s/>21.11.2022</text:span></text:p>
      <text:p text:style-name="P8"/>
      <text:p text:style-name="P9">Obecné zastupiteľstvo<text:s/>na svojom ustanovujúcom zasadnutí prerokovalo:</text:p>
      <text:p text:style-name="P10"><text:span text:style-name="T11"><text:tab/>1.</text:span><text:span text:style-name="T12"><text:tab/>Informáciu o výsledkoch voľby starostu a volieb do obecného</text:span><text:span text:style-name="T13"><text:s/></text:span><text:span text:style-name="T14">zastupiteľstva.</text:span></text:p>
      <text:p text:style-name="P15"><text:span text:style-name="T16"><text:s text:c="3"/>2.<text:s/></text:span><text:span text:style-name="T17"><text:tab/>Poverenie poslanca ktorý <text:s/>bude <text:s/>zvolávať <text:s/>a <text:s/>viesť <text:s/>zasadnutia <text:s/>obecného <text:s/>zastupiteľstva v prípadoch podľa § 12 ods. 2 pr</text:span><text:span text:style-name="T18">vá veta, ods. 3 tretia veta, ods. 5 piata veta a ods. 6 tretia veta zákona SNR č. 369/1990 Zb. o obecnom zriadení v znení neskorších</text:span><text:span text:style-name="T19"><text:s/></text:span><text:span text:style-name="T20">predpisov.</text:span></text:p>
      <text:p text:style-name="P21"><text:span text:style-name="T22"><text:s text:c="3"/>3.</text:span><text:span text:style-name="T23"><text:tab/>Návrh na zriadenie komisií obecného zastupiteľstva, určenie náplne ich práce, voľba členov a predsedov</text:span><text:span text:style-name="T24"><text:s/></text:span><text:span text:style-name="T25">komisií.</text:span></text:p>
      <text:p text:style-name="P26"><text:span text:style-name="T27"><text:s text:c="3"/>4.<text:s/></text:span><text:span text:style-name="T28"><text:tab/>Návrh na určenie mesačného platu starostu</text:span><text:span text:style-name="T29"><text:s/></text:span><text:span text:style-name="T30">obce.</text:span></text:p>
      <text:p text:style-name="P31"/>
      <text:p text:style-name="P32">1. <text:s text:c="7"/>Informácie o výsledkoch voľby starostu a volieb do obecného zastupiteľstva</text:p>
      <text:p text:style-name="P33"/>
      <text:p text:style-name="P34"><text:span text:style-name="T35"><text:s/></text:span><text:span text:style-name="T36">Uznesenie č.<text:s/></text:span><text:span text:style-name="T37">1</text:span></text:p>
      <text:p text:style-name="P38"/>
      <text:p text:style-name="P39">Obecné zastupiteľstvo v Martovciach</text:p>
      <text:h text:style-name="P40" text:outline-level="2">A . b e r i e <text:s/>n a <text:s/>v e d o m i e</text:h>
      <text:list text:style-name="LFO1" text:continue-numbering="true">
        <text:list-item>
          <text:list>
            <text:list-item>
              <text:p text:style-name="P41"><text:span text:style-name="T42">výsledky voľby sta</text:span><text:span text:style-name="T43">rostu a volieb do obecného</text:span><text:span text:style-name="T44"><text:s/></text:span><text:span text:style-name="T45">zastupiteľstva</text:span></text:p>
            </text:list-item>
            <text:list-item>
              <text:p text:style-name="P46"><text:span text:style-name="T47">vystúpenie novozvoleného</text:span><text:span text:style-name="T48"><text:s/></text:span><text:span text:style-name="T49">starostu</text:span></text:p>
            </text:list-item>
          </text:list>
        </text:list-item>
      </text:list>
      <text:list text:style-name="LFO2" text:continue-numbering="true">
        <text:list-item>
          <text:p text:style-name="P50">k o n š t a t u j e, ž<text:span text:style-name="T51"><text:s/></text:span>e</text:p>
          <text:list text:continue-numbering="true">
            <text:list-item>
              <text:p text:style-name="P52"><text:span text:style-name="T53">novozvolený</text:span><text:span text:style-name="T54"><text:s/></text:span><text:span text:style-name="T55">starosta obce Ing István Keszeg zložil zákonom predpísaný sľub starostu obce</text:span></text:p>
            </text:list-item>
            <text:list-item>
              <text:p text:style-name="P56">zvolení poslanci obecného zastupiteľstva zložili zákonom<text:s/>predpísaný sľub poslanca obecného zastupiteľstva: Zoltán Erdélyi, Izabella Koncz, Bc., Zoltán Madarász, Csaba Jakab, Zuzana Krasková <text:s/>PharmDr., Gabriel Keszeg, Július Redecký.</text:p>
            </text:list-item>
          </text:list>
        </text:list-item>
      </text:list>
      <text:p text:style-name="P57"/>
      <text:list text:style-name="LFO3" text:continue-numbering="true">
        <text:list-item>
          <text:p text:style-name="P58"><text:span text:style-name="T59">Poverenie</text:span><text:span text:style-name="T60"><text:s/></text:span><text:span text:style-name="T61">poslanca,</text:span><text:span text:style-name="T62"><text:s/></text:span><text:span text:style-name="T63">ktorý</text:span><text:span text:style-name="T64"><text:s/></text:span><text:span text:style-name="T65">bude</text:span><text:span text:style-name="T66"><text:s/></text:span><text:span text:style-name="T67">oprávnený</text:span><text:span text:style-name="T68"><text:s/></text:span><text:span text:style-name="T69">zvolávať</text:span><text:span text:style-name="T70"><text:s/></text:span><text:span text:style-name="T71">a</text:span><text:span text:style-name="T72"><text:s/></text:span><text:span text:style-name="T73">viesť</text:span><text:span text:style-name="T74"><text:s/></text:span><text:span text:style-name="T75">zasadnutia</text:span><text:span text:style-name="T76"><text:s/></text:span><text:span text:style-name="T77">obecného</text:span><text:span text:style-name="T78"><text:s/></text:span><text:span text:style-name="T79">zastupiteľstva podľa</text:span><text:span text:style-name="T80"><text:s/></text:span><text:span text:style-name="T81">§</text:span><text:span text:style-name="T82"><text:s/></text:span><text:span text:style-name="T83">12</text:span><text:span text:style-name="T84"><text:s/></text:span><text:span text:style-name="T85">ods.</text:span><text:span text:style-name="T86"><text:s/></text:span><text:span text:style-name="T87">2</text:span><text:span text:style-name="T88"><text:s/></text:span><text:span text:style-name="T89">prvá</text:span><text:span text:style-name="T90"><text:s/></text:span><text:span text:style-name="T91">veta,</text:span><text:span text:style-name="T92"><text:s/></text:span><text:span text:style-name="T93">ods.</text:span><text:span text:style-name="T94"><text:s/></text:span><text:span text:style-name="T95">3</text:span><text:span text:style-name="T96"><text:s/></text:span><text:span text:style-name="T97">tretia</text:span><text:span text:style-name="T98"><text:s/></text:span><text:span text:style-name="T99">veta,</text:span><text:span text:style-name="T100"><text:s/></text:span><text:span text:style-name="T101">ods.</text:span><text:span text:style-name="T102"><text:s/></text:span><text:span text:style-name="T103">5</text:span><text:span text:style-name="T104"><text:s/></text:span><text:span text:style-name="T105">piata</text:span><text:span text:style-name="T106"><text:s/></text:span><text:span text:style-name="T107">veta</text:span><text:span text:style-name="T108"><text:s/></text:span><text:span text:style-name="T109">a</text:span><text:span text:style-name="T110"><text:s/></text:span><text:span text:style-name="T111">ods.</text:span><text:span text:style-name="T112"><text:s/></text:span><text:span text:style-name="T113">6</text:span><text:span text:style-name="T114"><text:s/></text:span><text:span text:style-name="T115">tretia</text:span><text:span text:style-name="T116"><text:s/></text:span><text:span text:style-name="T117">veta</text:span><text:span text:style-name="T118"><text:s/></text:span><text:span text:style-name="T119">zákona o obecnom zriadení.</text:span></text:p>
        </text:list-item>
      </text:list>
      <text:p text:style-name="P120"/>
      <text:p text:style-name="P121"><text:span text:style-name="T122"><text:s/></text:span><text:span text:style-name="T123">Uznesenie č.<text:s/></text:span><text:span text:style-name="T124">2</text:span></text:p>
      <text:p text:style-name="P125"/>
      <text:p text:style-name="P126">Obecné zastupiteľstvo v Martovciach</text:p>
      <text:h text:style-name="P127" text:outline-level="2">p o v e r u j e</text:h>
      <text:p text:style-name="P128">1. <text:s/>poslanca Erdélyi Zoltána <text:s/>zvolávaním <text:s/><text:span text:style-name="T129"><text:s/>o</text:span>becného<text:span text:style-name="T130"><text:s/></text:span>zastupiteľstva<text:span text:style-name="T131"><text:s/></text:span>v<text:span text:style-name="T132"><text:s/>Martovciach <text:s/>v<text:s/></text:span><text:soft-page-break/>prípadoch<text:span text:style-name="T133"><text:s/></text:span>podľa<text:span text:style-name="T134"><text:s/></text:span>§<text:span text:style-name="T135"><text:s/></text:span>12<text:span text:style-name="T136"><text:s/></text:span>ods.<text:span text:style-name="T137"><text:s/></text:span>2<text:span text:style-name="T138"><text:s/></text:span>prvá<text:span text:style-name="T139"><text:s/></text:span>veta,<text:span text:style-name="T140"><text:s/></text:span>ods. 3<text:tab/>tretia<text:tab/>veta,<text:tab/>ods.5 piata veta<text:span text:style-name="T141"><text:s/></text:span>ods.<text:tab/>6<text:tab/>tretia<text:tab/>veta<text:tab/>zákona<text:tab/><text:span text:style-name="T142">SNR<text:s/></text:span>č. 369/1990 Zb. o obecnom zriadení v znení neskorších<text:span text:style-name="T143"><text:s/></text:span>predpisov.</text:p>
      <text:p text:style-name="P144"><text:s text:c="8"/>2. <text:s/>poslanca Erdélyi Zoltána s používaním<text:s/>insígnií pri sobášení.</text:p>
      <text:p text:style-name="P145"><text:s text:c="3"/>u r č u j e <text:s/><text:tab/></text:p>
      <text:p text:style-name="Normálny"><text:span text:style-name="T146"><text:s text:c="3"/></text:span><text:span text:style-name="T147">1. sobášne dni v pracovných dňoch na štvrtok a v dňoch pracovného voľna na sobotu</text:span></text:p>
      <text:p text:style-name="P148"><text:s text:c="3"/>2. sobášnu miestnosť : sobášna miestnosť v budove Obecného úradu</text:p>
      <text:p text:style-name="P149"><text:s text:c="3"/>3. sobášne hodiny vo štvrtok od 9.00 do 16.00 v sobotu <text:s/>od<text:s/>13.00 do 18.00 hod.</text:p>
      <text:p text:style-name="P150"/>
      <text:p text:style-name="P151"><text:span text:style-name="T152"><text:s/></text:span><text:span text:style-name="T153">Uznesenie č. 3</text:span></text:p>
      <text:p text:style-name="P154"/>
      <text:p text:style-name="P155">Obecné zastupiteľstvo v <text:s/>Martovciach</text:p>
      <text:h text:style-name="P156" text:outline-level="2">A / <text:s/>z r i a ď u j e</text:h>
      <text:p text:style-name="P157">Komisia pre kultúru, mládež a sport</text:p>
      <text:h text:style-name="P158" text:outline-level="2">B / v o l í</text:h>
      <text:list text:style-name="LFO3" text:continue-numbering="true">
        <text:list-item>
          <text:list>
            <text:list-item>
              <text:p text:style-name="P159"><text:span text:style-name="T160">predsedu</text:span><text:span text:style-name="T161"><text:s/></text:span><text:span text:style-name="T162">komisie - Koncz Izabella</text:span></text:p>
            </text:list-item>
            <text:list-item>
              <text:p text:style-name="P163"><text:span text:style-name="T164">členov</text:span><text:span text:style-name="T165"><text:s/></text:span><text:span text:style-name="T166">komisie : <text:s text:c="5"/>a)</text:span><text:span text:style-name="T167"><text:s/></text:span><text:span text:style-name="T168">poslancov Erdélyi Zoltán, Redecký Július</text:span></text:p>
            </text:list-item>
          </text:list>
        </text:list-item>
      </text:list>
      <text:p text:style-name="P169">b)<text:s/>odborníkov z radov obyvateľov obce a iných osôb:</text:p>
      <text:p text:style-name="P170"><text:s text:c="2"/>Molnárová Viola, Jakab Dóra</text:p>
      <text:p text:style-name="P171"/>
      <text:p text:style-name="P172"/>
      <text:p text:style-name="P173"/>
      <text:p text:style-name="P174">A / <text:s/>z r i a ď u j e</text:p>
      <text:p text:style-name="P175">Komisiu pre životné prostredie, rozvoj obce a verejného poriadku</text:p>
      <text:p text:style-name="P176">B / <text:s/>v o l í<text:s/></text:p>
      <text:p text:style-name="P177"><text:s text:c="5"/>a) predsedu komisie - Jakab Csaba</text:p>
      <text:p text:style-name="P178"><text:s text:c="5"/>b) členov komisie : <text:s text:c="3"/>a) <text:s/>poslancov: <text:s/>Madarász Zoltán a Keszeg Gabriel</text:p>
      <text:p text:style-name="P179"><text:s text:c="40"/>b) odborníkov z radov obyvateľov obce a iných osôb: Vecsey Ľudovít<text:s/></text:p>
      <text:p text:style-name="P180">A / <text:s/>z r i a ď u j e</text:p>
      <text:p text:style-name="P181">Komisiu sociálnych vecí, rodiny a školstva</text:p>
      <text:p text:style-name="P182">B/ <text:s text:c="2"/>v o l í</text:p>
      <text:p text:style-name="P183"><text:s text:c="6"/>a) predsedu komisie<text:s/>- Krasková Zuzana</text:p>
      <text:p text:style-name="P184"><text:s text:c="6"/>b) členov komisie : a) poslanca: Madarász Zoltán</text:p>
      <text:p text:style-name="P185"><text:s text:c="38"/>b) odborníkov z radov obyvateľov obce a iných osôb: Kovács Orsolya</text:p>
      <text:list text:style-name="LFO3" text:continue-numbering="true">
        <text:list-item>
          <text:p text:style-name="P186"><text:span text:style-name="T187">Určenie mesačného platu</text:span><text:span text:style-name="T188"><text:s/></text:span><text:span text:style-name="T189">starostu</text:span></text:p>
        </text:list-item>
      </text:list>
      <text:soft-page-break/>
      <text:p text:style-name="P190"><text:span text:style-name="T191"><text:s/></text:span><text:span text:style-name="T192">Uznesenie č. 4</text:span></text:p>
      <text:p text:style-name="P193">Obecné zastupiteľstvo v Martovciach</text:p>
      <text:h text:style-name="P194" text:outline-level="2">u r č u j e</text:h>
      <text:p text:style-name="P195">v súlade so zákonom NR SR č. 253/1994 Z. z. o právnom postavení a platových pomeroch starostov obcí a primátorov miest v znení neskorších predpisov v rozsahu určenom doterajším obecným zastupiteľstvom najneskôr 90 dní pred voľbami <text:s/>mesačný plat starostu Ing. Istvána Keszega vo<text:span text:style-name="T196"><text:s/></text:span>výške 2.881,-- eur.</text:p>
      <text:p text:style-name="P197">Uznesenie č. 5</text:p>
      <text:p text:style-name="P198">u r č u j e</text:p>
      <text:p text:style-name="P199">Odmenu poslancov obce vo výške : <text:s/>30,-- eur/na zasadnutie.<text:s/></text:p>
      <text:p text:style-name="P200"><text:tab/><text:tab/><text:tab/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widows="0" fo:orphans="0" style:text-autospace="none" fo:text-align="center" style:vertical-align="auto" fo:margin-bottom="0in" fo:margin-left="0.071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widows="0" fo:orphans="0" style:vertical-align="auto" fo:margin-bottom="0.0833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Lucida Sans Unicode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Default" style:display-name="Default" style:family="paragraph" style:parent-style-name="Normálny">
      <style:paragraph-properties style:text-autospace="none" style:vertical-align="auto" fo:margin-bottom="0in"/>
      <style:text-properties style:font-name="Times New Roman" style:font-name-asian="Calibri" fo:color="#000000" fo:font-size="12pt" style:font-size-asian="12pt" style:font-size-complex="12pt" fo:hyphenate="true"/>
    </style:style>
    <style:style style:name="Nadpis2Char" style:display-name="Nadpis 2 Char" style:family="text" style:parent-style-name="Predvolenépísmoodseku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style="italic" style:font-style-asian="italic" fo:letter-spacing="-0.0013in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style="italic" style:font-style-asian="italic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letter-spacing="-0.0041in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2916in" text:list-level-position-and-space-mode="label-alignment">
          <style:list-level-label-alignment text:label-followed-by="listtab" fo:margin-left="0.368in" fo:text-indent="-0.2916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3" text:style-name="WW_CharLFO1LVL3" text:bullet-char="•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4" text:style-name="WW_CharLFO1LVL4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bullet>
      <text:list-level-style-bullet text:level="5" text:style-name="WW_CharLFO1LVL5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6" text:style-name="WW_CharLFO1LVL6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LVL7" text:bullet-char="•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</text:list-level-style-bullet>
      <text:list-level-style-bullet text:level="8" text:style-name="WW_CharLFO1LVL8" text:bullet-char="•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0715in" text:min-label-width="0.2368in" text:list-level-position-and-space-mode="label-alignment">
          <style:list-level-label-alignment text:label-followed-by="listtab" fo:margin-left="0.3083in" fo:text-indent="-0.2368in"/>
        </style:list-level-properties>
      </text:list-level-style-number>
      <text:list-level-style-number text:level="2" text:style-name="WW_CharLFO2LVL2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bullet text:level="3" text:style-name="WW_CharLFO2LVL3" text:bullet-char="•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bullet>
      <text:list-level-style-bullet text:level="4" text:style-name="WW_CharLFO2LVL4" text:bullet-char="•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bullet>
      <text:list-level-style-bullet text:level="5" text:style-name="WW_CharLFO2LVL5" text:bullet-char="•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6" text:style-name="WW_CharLFO2LVL6" text:bullet-char="•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bullet>
      <text:list-level-style-bullet text:level="7" text:style-name="WW_CharLFO2LVL7" text:bullet-char="•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bullet>
      <text:list-level-style-bullet text:level="8" text:style-name="WW_CharLFO2LVL8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bullet>
      <text:list-level-style-bullet text:level="9" text:style-name="WW_CharLFO2LVL9" text:bullet-char="•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888in" text:min-label-width="0.1604in" text:list-level-position-and-space-mode="label-alignment">
          <style:list-level-label-alignment text:label-followed-by="listtab" fo:margin-left="0.0715in" fo:text-indent="-0.1604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3" text:style-name="WW_CharLFO3LVL3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bullet>
      <text:list-level-style-bullet text:level="5" text:style-name="WW_CharLFO3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3LVL6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  <text:list-level-style-bullet text:level="7" text:style-name="WW_CharLFO3LVL7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8" text:style-name="WW_CharLFO3LVL8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  <text:list-level-style-bullet text:level="9" text:style-name="WW_CharLFO3LVL9" text:bullet-char="•">
        <style:list-level-properties text:space-before="5.2006in" text:min-label-width="0.25in" text:list-level-position-and-space-mode="label-alignment">
          <style:list-level-label-alignment text:label-followed-by="listtab" fo:margin-left="5.4506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SZTOREK Silvia</meta:initial-creator>
    <dc:creator>PASZTOREK Silvia</dc:creator>
    <meta:creation-date>2023-02-13T12:16:00Z</meta:creation-date>
    <dc:date>2023-02-13T12:17:00Z</dc:date>
    <meta:print-date>2023-02-13T12:0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7" meta:character-count="3592" meta:row-count="25" meta:non-whitespace-character-count="3062"/>
  </office:meta>
</office:document-meta>
</file>